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7105 verleende vergunning voor het vervangen van een beschoeiing nabij Midwouder Dorpsstraat 41a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24</meta:user-defined>
    <meta:user-defined meta:name="DCTERMS.abstract">het vervangen van een beschoeiing nabij Midwouder Dorpsstraat 41a in Mid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7105 verleende vergunning voor het vervangen van een beschoeiing nabij Midwouder Dorpsstraat 41a in Midwoud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34</meta:user-defined>
    <meta:user-defined meta:name="OVERHEIDop.WsbID/DC.identifier">wsb-2023-9234</meta:user-defined>
    <meta:user-defined meta:name="OVERHEIDop.versieInformatie"/>
  </office:meta>
</office:document-meta>
</file>