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dam met duiker in A-water ter plaatse van Neerijnense Mark 6B te Neer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dam met duiker in A-water ter plaatse van Neerijnense Mark 6B te Neerijnen een watervergunning te verlenen.  
</text:p>
            <text:p text:style-name="common-al">Zaaknummer: 2023011717
</text:p>
            <text:p text:style-name="common-al">Start bezwaartermijn: 25-07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233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233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233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3011717</meta:user-defined>
    <meta:user-defined meta:name="DCTERMS.abstract">aanleggen van een dam met duiker 600 mm in A-water in afwijking van vergunning 2020000067 t.p.v. Neerijnense Mark 6B te Neer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watervergunning voor het plaatsen van een dam met duiker in A-water ter plaatse van Neerijnense Mark 6B te Neerijnen</meta:user-defined>
    <meta:user-defined meta:name="DCTERMS.W3CDTF/DCTERMS.available">2023-07-27</meta:user-defined>
    <meta:user-defined meta:name="DCTERMS.W3CDTF/OVERHEIDop.jaargang">2023</meta:user-defined>
    <meta:user-defined meta:name="OVERHEIDop.publicationIssue">9233</meta:user-defined>
    <meta:user-defined meta:name="OVERHEIDop.WsbID/DC.identifier">wsb-2023-9233</meta:user-defined>
    <meta:user-defined meta:name="OVERHEIDop.versieInformatie"/>
  </office:meta>
</office:document-meta>
</file>