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tolemaeuslaan (nabij nummer 61) in Utrecht (Code HDSR298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tolemaeuslaan (nabij nummer 61) in Utrecht.</text:p>
            <text:p text:style-name="common-al">In de periode tussen 1augustus en 1 sept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8665</meta:user-defined>
    <meta:user-defined meta:name="DCTERMS.abstract">– Melding voor het onttrekken van grondwater op de locatie Ptolemaeuslaan (nabij nummer 6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tolemaeuslaan (nabij nummer 61) in Utrecht (Code HDSR298665)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30</meta:user-defined>
    <meta:user-defined meta:name="OVERHEIDop.WsbID/DC.identifier">wsb-2023-9230</meta:user-defined>
    <meta:user-defined meta:name="OVERHEIDop.versieInformatie"/>
  </office:meta>
</office:document-meta>
</file>