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t Burgtsebaantje te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januari 2023 met registratienummer 0652608968 voor het dempen van een a-water, vergraven van een b-water en (ver)graven van een c-water ter hoogte van het Burgtsebaantje te Molenschot gedeeltelijk in beschermd gebied en in Natura 2000 gebied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26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het Burgtsebaantje te Molenschot.</meta:user-defined>
    <meta:user-defined meta:name="DCTERMS.W3CDTF/DCTERMS.available">2023-01-26</meta:user-defined>
    <meta:user-defined meta:name="DCTERMS.W3CDTF/OVERHEIDop.jaargang">2023</meta:user-defined>
    <meta:user-defined meta:name="OVERHEIDop.publicationIssue">923</meta:user-defined>
    <meta:user-defined meta:name="OVERHEIDop.WsbID/DC.identifier">wsb-2023-923</meta:user-defined>
    <meta:user-defined meta:name="OVERHEIDop.versieInformatie"/>
  </office:meta>
</office:document-meta>
</file>