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onderwaterbeschoeiing langs de Lopikerwetering, te Lopik (code HDSR298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een onderwaterbeschoeiing langs de Lopikerwetering, locatie Lopikerweg Oost vanaf provinciale weg N210 tot Nicolaas van Catsweg in de gemeente Lopik. Deze aanvraag is ontvangen op 21 juli 2023 en geregistreerd onder zaak 298898.</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898</meta:user-defined>
    <meta:user-defined meta:name="DCTERMS.abstract">Nieuwe aanvraag voor een watervergunning voor een onderwaterbeschoeiing langs de Lopikerwetering, in de gemeente Lopik</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Nieuwe aanvraag watervergunning voor een onderwaterbeschoeiing langs de Lopikerwetering, te Lopik (code HDSR298898)</meta:user-defined>
    <meta:user-defined meta:name="DCTERMS.W3CDTF/DCTERMS.available">2023-07-27</meta:user-defined>
    <meta:user-defined meta:name="DCTERMS.W3CDTF/OVERHEIDop.jaargang">2023</meta:user-defined>
    <meta:user-defined meta:name="OVERHEIDop.publicationIssue">9227</meta:user-defined>
    <meta:user-defined meta:name="OVERHEIDop.WsbID/DC.identifier">wsb-2023-9227</meta:user-defined>
    <meta:user-defined meta:name="OVERHEIDop.versieInformatie"/>
  </office:meta>
</office:document-meta>
</file>