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er plaatse van Laan op Zuid 127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er plaatse van Laan op Zuid 1275 in Rotterdam..</text:p>
            <text:p text:style-name="common-al">Zaaknummer: VTH202306-0334</text:p>
            <text:p text:style-name="common-al">Start bezwaartermijn (6 weken): 27-07-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22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2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334</meta:user-defined>
    <meta:user-defined meta:name="DCTERMS.abstract">het leggen van kabels ter plaatse van Laan op Zuid 1275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kabels ter plaatse van Laan op Zuid 1275 in Rotterdam</meta:user-defined>
    <meta:user-defined meta:name="DCTERMS.W3CDTF/DCTERMS.available">2023-07-27</meta:user-defined>
    <meta:user-defined meta:name="DCTERMS.W3CDTF/OVERHEIDop.jaargang">2023</meta:user-defined>
    <meta:user-defined meta:name="OVERHEIDop.publicationIssue">9226</meta:user-defined>
    <meta:user-defined meta:name="OVERHEIDop.WsbID/DC.identifier">wsb-2023-9226</meta:user-defined>
    <meta:user-defined meta:name="OVERHEIDop.versieInformatie"/>
  </office:meta>
</office:document-meta>
</file>