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264 Geonius Geotechnie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sonderingen in de regionale waterkering van de Westerbroekstermadepolder en het Drentsche Diep te Westerbroek.</text:p>
            <text:p text:style-name="common-al">Op grond van de Keur is een watervergunning verleend aan Geonius Geotechniek B.V., De Asselen Kuil 10 te Geleen voor het uitvoeren van sonderingen in de regionale waterkering van de Westerbroekstermadepolder en het Drentsche Diep te Westerbroek.</text:p>
            <text:p text:style-name="common-al">De watervergunning en de bijbehorende stukken liggen ter inzage in het waterschapshuis te Veendam vanaf 26 juli 2023 tot en met 5 sept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2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264 Geonius Geotechniek B.V.</meta:user-defined>
    <meta:user-defined meta:name="DCTERMS.W3CDTF/DCTERMS.available">2023-07-27</meta:user-defined>
    <meta:user-defined meta:name="DCTERMS.W3CDTF/OVERHEIDop.jaargang">2023</meta:user-defined>
    <meta:user-defined meta:name="OVERHEIDop.externeBijlage">HAS2023_Z44264|exb-2023-36923</meta:user-defined>
    <meta:user-defined meta:name="OVERHEIDop.publicationIssue">9225</meta:user-defined>
    <meta:user-defined meta:name="OVERHEIDop.WsbID/DC.identifier">wsb-2023-9225</meta:user-defined>
    <meta:user-defined meta:name="OVERHEIDop.versieInformatie"/>
  </office:meta>
</office:document-meta>
</file>