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chapenweide 6 te Bre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juli 2023 met registratienummer0652667867 voor het tijdelijk (gedurende 2 dagen) stremmen van vaarweg Mark en Dintel in verband met het uitvoeren van inspectiewerkzaamheden aan de onderzijde van de Moerlakenbrug middels een laagwerker in beschermingszone A en B van de regionale waterkering DWK00842 en over a-water ter hoogte van de Schapenweide 6 te Breda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7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2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2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Vlak</meta:user-defined>
    <meta:user-defined meta:name="DC.title">Aanvraag watervergunning voor het uitvoeren van waterhuishoudkundige werkzaamheden ter hoogte van Schapenweide 6 te Breda.</meta:user-defined>
    <meta:user-defined meta:name="DCTERMS.W3CDTF/DCTERMS.available">2023-07-27</meta:user-defined>
    <meta:user-defined meta:name="DCTERMS.W3CDTF/OVERHEIDop.jaargang">2023</meta:user-defined>
    <meta:user-defined meta:name="OVERHEIDop.publicationIssue">9223</meta:user-defined>
    <meta:user-defined meta:name="OVERHEIDop.WsbID/DC.identifier">wsb-2023-9223</meta:user-defined>
    <meta:user-defined meta:name="OVERHEIDop.versieInformatie"/>
  </office:meta>
</office:document-meta>
</file>