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ntheffing melding blah - lozen grijs afvalwater afkomstig van het particuliere huishouden aan de Oud Emmeloorderweg 29C te En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Voor het particuliere huishouden aan de Oud Emmeloorderweg 29C te Ens is een ontheffing verleend op basis van het Besluit lozing afvalwater huishoudens. De ontheffing is verleend voor het lozen van het grijze afvalwater zonder een zuiveringsvoorziening rechtstreeks in oppervlaktewater.</text:p>
            <text:p text:style-name="common-al">
            <text:span text:style-name="nadrukvet">Inzage</text:span>
          </text:p>
            <text:p text:style-name="common-al">Genoemde ontheffing ligt <text:span text:style-name="nadrukvet">tot</text:span> <text:span text:style-name="nadrukvet">8 september 2023</text:span> ter inzage: </text:p>
            <text:p text:style-name="common-al">via het digibord in de hal op het kantoor van het waterschap, Lindelaan 20 te <text:span text:style-name="nadrukvet">Lelystad</text:span> gedurende werkdagen van 09.00-12.00 uur en van 13.30-16.30 uur;</text:p>
            <text:p text:style-name="common-al">via het internet op de website <text:a xlink:href="http://www.overheid.nl" xlink:type="simple">www.overheid.nl</text:a>;</text:p>
            <text:p text:style-name="common-al">in het gemeentehuis van de gemeente Noordoostpolder, Harmen Visserplein 1 te Emmeloord op:</text:p>
            <text:p text:style-name="common-al">maandag: van 08.30-12.00 uur;</text:p>
            <text:p text:style-name="common-al">dinsdag: op afspraak;</text:p>
            <text:p text:style-name="common-al">woensdag: van 08.30-12.00 uur;</text:p>
            <text:p text:style-name="common-al">donderdag: op afspraak;</text:p>
            <text:p text:style-name="common-al">vrijdag: op afspraak.</text:p>
            <text:p text:style-name="common-al">
            <text:span text:style-name="nadrukvet">Bezwaren</text:span>
          </text:p>
            <text:p text:style-name="common-al">Tegen de ontheffing kunn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9221</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21</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21</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2119763073-2</meta:user-defined>
    <meta:user-defined meta:name="DCTERMS.abstract">ontheffing voor het lozen van het grijze afvalwater afkomstig van het particuliere huishouden aan de Oud Emmeloorderweg 29C te Ens zonder een zuiveringsvoorziening rechtstreeks in oppervlaktewater</meta:user-defined>
    <dc:language>nl</dc:language>
    <meta:user-defined meta:name="OVERHEIDop.locatietype/OVERHEIDop.gebiedsmarkering">Adres</meta:user-defined>
    <meta:user-defined meta:name="DC.title">Waterschap Zuiderzeeland - ontheffing melding blah - lozen grijs afvalwater afkomstig van het particuliere huishouden aan de Oud Emmeloorderweg 29C te Ens</meta:user-defined>
    <meta:user-defined meta:name="DCTERMS.W3CDTF/DCTERMS.available">2023-07-28</meta:user-defined>
    <meta:user-defined meta:name="DCTERMS.W3CDTF/OVERHEIDop.jaargang">2023</meta:user-defined>
    <meta:user-defined meta:name="OVERHEIDop.externeBijlage">ontheffing blah  Oud Emmeloorderweg 29C Ens|exb-2023-36895</meta:user-defined>
    <meta:user-defined meta:name="OVERHEIDop.publicationIssue">9221</meta:user-defined>
    <meta:user-defined meta:name="OVERHEIDop.WsbID/DC.identifier">wsb-2023-9221</meta:user-defined>
    <meta:user-defined meta:name="OVERHEIDop.versieInformatie"/>
  </office:meta>
</office:document-meta>
</file>