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huishoudelijk en grijs afvalwater afkomstig van het particuliere huishouden aan de Bosruiterweg 33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Bosruiterweg 33 te Zeewolde is een ontheffing verleend op basis van het Besluit lozing afvalwater huishoudens. De ontheffing is verleend voor het lozen van huishoudelijk afvalwater afkomstig van dit particuliere huishouden via een minder vergaande zuiveringsvoorziening (septic tank kleiner dan 6 m<text:span text:style-name="sup">3</text:span>) en voor het lozen van het grijze afvalwater zonder een zuiveringsvoorziening rechtstreeks in het oppervlaktewater. </text:p>
            <text:p text:style-name="common-al">
            <text:span text:style-name="nadrukvet">Inzage</text:span>
          </text:p>
            <text:p text:style-name="common-al">Genoemde ontheffing ligt <text:span text:style-name="nadrukvet">tot 8 september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Zeewolde, Raadhuisplein 1 te Zeewolde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2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911956882-2</meta:user-defined>
    <meta:user-defined meta:name="DCTERMS.abstract">ontheffing voor het lozen van huishoudelijk afvalwater afkomstig van het particuliere huishouden aan de Bosruiterweg 33 te Zeewolde via een septic tank kleiner dan 6 m3 en voor het lozen van het grijze afvalwater zonder een zuiveringsvoorziening rechtstreeks in het oppervlaktewater</meta:user-defined>
    <dc:language>nl</dc:language>
    <meta:user-defined meta:name="OVERHEIDop.locatietype/OVERHEIDop.gebiedsmarkering">Adres</meta:user-defined>
    <meta:user-defined meta:name="DC.title">Waterschap Zuiderzeeland - ontheffing melding blah - lozen huishoudelijk en grijs afvalwater afkomstig van het particuliere huishouden aan de Bosruiterweg 33 te Zeewolde</meta:user-defined>
    <meta:user-defined meta:name="DCTERMS.W3CDTF/DCTERMS.available">2023-07-28</meta:user-defined>
    <meta:user-defined meta:name="DCTERMS.W3CDTF/OVERHEIDop.jaargang">2023</meta:user-defined>
    <meta:user-defined meta:name="OVERHEIDop.externeBijlage">ontheffing melding blah bosruiterweg 33 zeewolde|exb-2023-36893</meta:user-defined>
    <meta:user-defined meta:name="OVERHEIDop.publicationIssue">9220</meta:user-defined>
    <meta:user-defined meta:name="OVERHEIDop.WsbID/DC.identifier">wsb-2023-9220</meta:user-defined>
    <meta:user-defined meta:name="OVERHEIDop.versieInformatie"/>
  </office:meta>
</office:document-meta>
</file>