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ontheffing blah - lozen huishoudelijk en grijs afvalwater afkomstig van 3 particuliere huishouden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rie particuliere huishoudens op de navolgende adressen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 De ontheffing is verleend tot 25 september 2027.</text:p>
            <text:p text:style-name="common-al">In de ontheffing zijn tevens maatwerkvoorschriften gesteld in het belang van de bescherming van het milieu.</text:p>
            <text:p text:style-name="common-al">Het betreft de adressen:</text:p>
            <text:p text:style-name="common-al">De Oosterringweg 46A te Bant, zaaknummer 1010224,</text:p>
            <text:p text:style-name="common-al">De Oosterringweg 46B te Bant, zaaknummer 1010222,</text:p>
            <text:p text:style-name="common-al">De Oosterringweg 46C te Bant, zaaknummer 1010223.</text:p>
            <text:p text:style-name="common-al">
            <text:span text:style-name="nadrukvet">Inzage</text:span>
          </text:p>
            <text:p text:style-name="common-al">Genoemde ontheffingen liggen <text:span text:style-name="nadrukvet">tot </text:span><text:span text:style-name="nadrukvet">8 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 voor het lozen van huishoudelijk afvalwater afkomstig van 3 particuliere huishoud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tijdelijke ontheffing blah - lozen huishoudelijk en grijs afvalwater afkomstig van 3 particuliere huishouden in de gemeente Noordoostpolder</meta:user-defined>
    <meta:user-defined meta:name="DCTERMS.W3CDTF/DCTERMS.available">2023-07-28</meta:user-defined>
    <meta:user-defined meta:name="DCTERMS.W3CDTF/OVERHEIDop.jaargang">2023</meta:user-defined>
    <meta:user-defined meta:name="OVERHEIDop.externeBijlage">ontheffing blah 3 hh gemeente nop|exb-2023-36881</meta:user-defined>
    <meta:user-defined meta:name="OVERHEIDop.publicationIssue">9219</meta:user-defined>
    <meta:user-defined meta:name="OVERHEIDop.WsbID/DC.identifier">wsb-2023-9219</meta:user-defined>
    <meta:user-defined meta:name="OVERHEIDop.versieInformatie"/>
  </office:meta>
</office:document-meta>
</file>