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melding Blah - lozen van huishoudelijk afvalwater afkomstig van 25 particuliere huishoudens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vijfentwintig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in oppervlaktewater.</text:p>
            <text:p text:style-name="common-al">De ontheffingen zijn verleend aan:</text:p>
            <text:p text:style-name="common-al">De Noorderringweg 17 te Bant, zaaknummer 1010122</text:p>
            <text:p text:style-name="common-al">De zuidwesterringweg 3-1 te Nagele, zaaknummer 1010216</text:p>
            <text:p text:style-name="common-al">De Zuidwesterringweg 6-1 te Nagele, zaaknummer 1010218</text:p>
            <text:p text:style-name="common-al">De zuidwesterringweg 6-2 te Nagele, zaaknummer 1010219</text:p>
            <text:p text:style-name="common-al">De zuidwesterringweg 7-1 te Nagele, zaaknummer 1010220</text:p>
            <text:p text:style-name="common-al">De zuidwesterringweg 7-2 te Nagele, zaaknummer 1010221</text:p>
            <text:p text:style-name="common-al">De Oosterringweg 55A te Bant, zaaknummer 1010225</text:p>
            <text:p text:style-name="common-al">De Zuiderringweg 7 te Ens, zaaknummer 1010227</text:p>
            <text:p text:style-name="common-al">De Luttelgeesterweg 11C te Luttelgeest, zaaknummer 1010228</text:p>
            <text:p text:style-name="common-al">De luttelgeesterweg 11D te Luttelgeest, zaaknummer 1010229</text:p>
            <text:p text:style-name="common-al">De Luttelgeesterweg 14D te Luttelgeest, zaaknummer 1010230</text:p>
            <text:p text:style-name="common-al">De Monnikenweg 4D te Nagele, zaaknummer 1010231</text:p>
            <text:p text:style-name="common-al">De Monnikenweg 8A te Nagele, zaaknummer 1010232</text:p>
            <text:p text:style-name="common-al">De Monnikenweg 10B te Ngale, zaaknummer 1010233</text:p>
            <text:p text:style-name="common-al">De Oud Emmeloorderweg 29B te Ens, zaaknummer 1010234</text:p>
            <text:p text:style-name="common-al">De Oud Emmeloorderweg 33A te Ens, zaaknummer 1010237</text:p>
            <text:p text:style-name="common-al">De Oud Emmeloorderweg 15A te Nagele, zaaknummer 1010238</text:p>
            <text:p text:style-name="common-al">De Professor Brandsmaweg 9-1 te Nagele, zaaknummer 1010239</text:p>
            <text:p text:style-name="common-al">De Onderduikersweg 30B te Emmeloord, zaaknummer 1010240</text:p>
            <text:p text:style-name="common-al">De onderduikersweg 30D te Emmeloord, zaaknummer 1010241</text:p>
            <text:p text:style-name="common-al">De Marknesserweg 1A te Emmeloord, zaaknummer 1010242</text:p>
            <text:p text:style-name="common-al">De Marknesserweg 1B te Emmeloord, zaaknummer 1010243</text:p>
            <text:p text:style-name="common-al">Het Onderduikerspad 6A te Espel, zaaknummer 1010244</text:p>
            <text:p text:style-name="common-al">Het Onderduikerspad 6C te Espel, zaaknummer 1010245</text:p>
            <text:p text:style-name="common-al">De Luttelgeesterweg 10 te Luttelgeest, zaaknummer 1010248</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8 september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21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1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1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 </meta:user-defined>
    <meta:user-defined meta:name="DCTERMS.abstract">ontheffingen voor het lozen van huishoudelijk afvalwater afkomstig van 25 particuliere huishoudens via een minder vergaande zuiverings-voorziening (septic tank kleiner dan 6 m³)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 melding Blah - lozen van huishoudelijk afvalwater afkomstig van 25 particuliere huishoudens in de gemeente Noordoostpolder</meta:user-defined>
    <meta:user-defined meta:name="DCTERMS.W3CDTF/DCTERMS.available">2023-07-28</meta:user-defined>
    <meta:user-defined meta:name="DCTERMS.W3CDTF/OVERHEIDop.jaargang">2023</meta:user-defined>
    <meta:user-defined meta:name="OVERHEIDop.externeBijlage">ontheffing blah 25 huishoudens gemeente nop|exb-2023-36879</meta:user-defined>
    <meta:user-defined meta:name="OVERHEIDop.publicationIssue">9218</meta:user-defined>
    <meta:user-defined meta:name="OVERHEIDop.WsbID/DC.identifier">wsb-2023-9218</meta:user-defined>
    <meta:user-defined meta:name="OVERHEIDop.versieInformatie"/>
  </office:meta>
</office:document-meta>
</file>