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leggen van een mudretourleiding in een primaire watergang op de locatie nabij de Hoofdweg in Zegveld (code HDSR2711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tot uiterlijk 15 september 2023) leggen van een mudretourleiding in een primaire watergang op de locatie nabij de Hoofdweg in Zegveld in de gemeente Woerden. Dit besluit is verzonden op 24 jul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a xlink:href="https://www.hdsr.nl/regelen/vergunning-subsidies/bezwaar-beroep/"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1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1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71143</meta:user-defined>
    <meta:user-defined meta:name="DCTERMS.abstract">Verleende watervergunning voor het tijdelijk, tot uiterlijk 15 september 2023, leggen van een mudretourleiding in een primaire watergang op de locatie nabij de Hoofdweg in Zegveld in de gemeente Woer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tijdelijk leggen van een mudretourleiding in een primaire watergang op de locatie nabij de Hoofdweg in Zegveld (code HDSR271143)</meta:user-defined>
    <meta:user-defined meta:name="OVERHEIDop.datumEindeReactietermijn">2023-09-04</meta:user-defined>
    <meta:user-defined meta:name="OVERHEIDop.TilID/OVERHEIDop.terinzageleggingOP">til-2023-10730</meta:user-defined>
    <meta:user-defined meta:name="DCTERMS.W3CDTF/DCTERMS.available">2023-07-26</meta:user-defined>
    <meta:user-defined meta:name="DCTERMS.W3CDTF/OVERHEIDop.jaargang">2023</meta:user-defined>
    <meta:user-defined meta:name="OVERHEIDop.publicationIssue">9214</meta:user-defined>
    <meta:user-defined meta:name="OVERHEIDop.WsbID/DC.identifier">wsb-2023-9214</meta:user-defined>
    <meta:user-defined meta:name="OVERHEIDop.versieInformatie"/>
  </office:meta>
</office:document-meta>
</file>