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6145 Nuenen Gerwen en Nederwetten, Plaatsen nieuwe stuw in DL95</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8 juli 2023 het besluit betreffende projectplan "576145 Nuenen Gerwen en Nederwetten, Plaatsen nieuwe stuw in DL95"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6145 Nuenen Gerwen en Nederwetten, Plaatsen nieuwe stuw in DL95’,</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Nuenen Gerwen en Nederwetten, ten oosten van Nuenen, ligt watergang DL95. In deze watergang wordt een extra stuw geplaatst zodat er meer water vastgehouden kan worden. De nieuwe stuw in de DL95 wordt tussen de N270 en de Oude Postbaan te Nuenen geplaatst. De bediening van de stuw en gebeurt automatisch. De geautomatiseerde stuw wordt zodanig ingeregeld, dat de stuwstand wordt bepaald op basis van het waterpeil boven‑ en benedenstrooms van de stuw. Als het waterpeil bijvoorbeeld te veel stijgt, gaat de stuwklep omlaag, waardoor het waterpeil weer zakt. De nieuw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8 jul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text:p>
            <text:p text:style-name="al">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1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6145 Nuenen Gerwen en Nederwetten, Plaatsen nieuwe stuw in DL95</meta:user-defined>
    <meta:user-defined meta:name="DCTERMS.W3CDTF/DCTERMS.available">2023-07-28</meta:user-defined>
    <meta:user-defined meta:name="OVERHEIDop.externeBijlage">Projectplan microproject -MPP-576145|exb-2023-36850</meta:user-defined>
    <meta:user-defined meta:name="DCTERMS.W3CDTF/OVERHEIDop.jaargang">2023</meta:user-defined>
    <meta:user-defined meta:name="OVERHEIDop.publicationIssue">9213</meta:user-defined>
    <meta:user-defined meta:name="OVERHEIDop.WsbID/DC.identifier">wsb-2023-9213</meta:user-defined>
    <meta:user-defined meta:name="OVERHEIDop.versieInformatie"/>
  </office:meta>
</office:document-meta>
</file>