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6387 verleende vergunning voor het plaatsen van twee afmeerpalen en het legaliseren van een woonboot met werken bij Zeglis 109 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02</meta:user-defined>
    <meta:user-defined meta:name="DCTERMS.abstract">het plaatsen van twee afmeerpalen en het legaliseren van een woonboot met werken bij Zeglis 109 F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6387 verleende vergunning voor het plaatsen van twee afmeerpalen en het legaliseren van een woonboot met werken bij Zeglis 109 F in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9211</meta:user-defined>
    <meta:user-defined meta:name="OVERHEIDop.WsbID/DC.identifier">wsb-2023-9211</meta:user-defined>
    <meta:user-defined meta:name="OVERHEIDop.versieInformatie"/>
  </office:meta>
</office:document-meta>
</file>