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Utrechtsestraatweg 35 in Harmelen, gemeente Woerden (code HDSR272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Utrechtsestraatweg 35 in Harmelen, gemeente Woerden. Dit besluit is verzonden op 24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72232</meta:user-defined>
    <meta:user-defined meta:name="DCTERMS.abstract">Verleende watervergunning voor het dempen en compenseren van oppervlaktewater op de locatie nabij Utrechtsestraatweg 35 in Harmelen,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dempen en compenseren van oppervlaktewater op de locatie nabij Utrechtsestraatweg 35 in Harmelen, gemeente Woerden (code HDSR272232)</meta:user-defined>
    <meta:user-defined meta:name="OVERHEIDop.datumEindeReactietermijn">2023-09-04</meta:user-defined>
    <meta:user-defined meta:name="OVERHEIDop.TilID/OVERHEIDop.terinzageleggingOP">til-2023-10729</meta:user-defined>
    <meta:user-defined meta:name="DCTERMS.W3CDTF/DCTERMS.available">2023-07-26</meta:user-defined>
    <meta:user-defined meta:name="DCTERMS.W3CDTF/OVERHEIDop.jaargang">2023</meta:user-defined>
    <meta:user-defined meta:name="OVERHEIDop.publicationIssue">9210</meta:user-defined>
    <meta:user-defined meta:name="OVERHEIDop.WsbID/DC.identifier">wsb-2023-9210</meta:user-defined>
    <meta:user-defined meta:name="OVERHEIDop.versieInformatie"/>
  </office:meta>
</office:document-meta>
</file>