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brug ter hoogte van Heuversteeg 7a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28</text:p>
            <text:p text:style-name="common-al">Waterschap Vechtstromen heeft een watervergunning verleend voor het aanleggen van een tijdelijke brug met pijlers en taludverdediging in de waterloop WL01959 (Midden Regge + Zijtak), ter hoogte van de Heuversteeg 7a te Hellendoorn, op het perceel kadastraal bekend als gemeente Hellendoorn, sectie W, nummer 447.</text:p>
            <text:p text:style-name="common-al">De watervergunning is op 25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tijdelijke brug ter hoogte van Heuversteeg 7a te Hellendoorn</meta:user-defined>
    <meta:user-defined meta:name="DCTERMS.W3CDTF/DCTERMS.available">2023-07-26</meta:user-defined>
    <meta:user-defined meta:name="DCTERMS.W3CDTF/OVERHEIDop.jaargang">2023</meta:user-defined>
    <meta:user-defined meta:name="OVERHEIDop.publicationIssue">9209</meta:user-defined>
    <meta:user-defined meta:name="OVERHEIDop.WsbID/DC.identifier">wsb-2023-9209</meta:user-defined>
    <meta:user-defined meta:name="OVERHEIDop.versieInformatie"/>
  </office:meta>
</office:document-meta>
</file>