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leinloolaan 10 in Driebergen-Rijsenburg (Code HDSR290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leinloolaan 10 in Driebergen-Rijsenburg.</text:p>
            <text:p text:style-name="common-al">In de periode tussen 21 augustus en 15 december 2023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0648</meta:user-defined>
    <meta:user-defined meta:name="DCTERMS.abstract">Melding voor het onttrekken en lozen van grondwater op de locatie Kleinloolaan 10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Kleinloolaan 10 in Driebergen-Rijsenburg (Code HDSR290648)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06</meta:user-defined>
    <meta:user-defined meta:name="OVERHEIDop.WsbID/DC.identifier">wsb-2023-9206</meta:user-defined>
    <meta:user-defined meta:name="OVERHEIDop.versieInformatie"/>
  </office:meta>
</office:document-meta>
</file>