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oomweg 14 te Heerl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li 2023 met registratienummer 0652667168 voor het aanleggen van een brug over a-water De Zoom ter hoogte van Zoomweg 14 te Heerle ten behoeve van de realisatie van Landal vakantiepark Brabantse Wal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26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2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2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oomweg 14 te Heerle.</meta:user-defined>
    <meta:user-defined meta:name="DCTERMS.W3CDTF/DCTERMS.available">2023-07-26</meta:user-defined>
    <meta:user-defined meta:name="DCTERMS.W3CDTF/OVERHEIDop.jaargang">2023</meta:user-defined>
    <meta:user-defined meta:name="OVERHEIDop.publicationIssue">9204</meta:user-defined>
    <meta:user-defined meta:name="OVERHEIDop.WsbID/DC.identifier">wsb-2023-9204</meta:user-defined>
    <meta:user-defined meta:name="OVERHEIDop.versieInformatie"/>
  </office:meta>
</office:document-meta>
</file>