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beschoeiing en een hekwerk langs een oppervlaktewaterlichaam A (Overwoudse Beek) aan de Mijllerweg 10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het plaatsen van een beschoeiing en een hekwerk langs een oppervlaktewaterlichaam A (Overwoudse Beek) aan de Mijllerweg 10 te Lunteren.</text:p>
            <text:p text:style-name="common-al">De vergunning is verzonden op 24 jan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januari 2023 tot en met 9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26 januari 2023</text:p>
            <text:p text:style-name="last-al">Het nummer van de vergunning is Z2022-09-0277/D2023-01-16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277/D2023-01-1666</meta:user-defined>
    <meta:user-defined meta:name="DCTERMS.abstract">Watervergunning voor het plaatsen van een beschoeiing en een hekwerk langs een oppervlaktewaterlichaam A (Overwoudse Beek) aan de Mijllerweg 10 te Lunteren.</meta:user-defined>
    <dc:language>nl</dc:language>
    <meta:user-defined meta:name="OVERHEIDop.locatietype/OVERHEIDop.gebiedsmarkering">Adres</meta:user-defined>
    <meta:user-defined meta:name="DC.title">Bekendmaking watervergunning voor het plaatsen van een beschoeiing en een hekwerk langs een oppervlaktewaterlichaam A (Overwoudse Beek) aan de Mijllerweg 10 te Lunteren</meta:user-defined>
    <meta:user-defined meta:name="DCTERMS.W3CDTF/DCTERMS.available">2023-01-26</meta:user-defined>
    <meta:user-defined meta:name="DCTERMS.W3CDTF/OVERHEIDop.jaargang">2023</meta:user-defined>
    <meta:user-defined meta:name="OVERHEIDop.publicationIssue">920</meta:user-defined>
    <meta:user-defined meta:name="OVERHEIDop.WsbID/DC.identifier">wsb-2023-920</meta:user-defined>
    <meta:user-defined meta:name="OVERHEIDop.versieInformatie"/>
  </office:meta>
</office:document-meta>
</file>