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et Pontjespad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0 december 2022 met registratienummer 0652599196 voor het innemen van een ligplaats met een losvoorziening en binnenvaartschepen in vaarweg Mark en Dintel voor de aan- en afvoer van materiaal en materieel ter hoogte van het Pontjespad te Breda ten behoeve van het project 'Verbetering Regionale Keringen Mark, Dintel en Vliet.</text:p>
            <text:p text:style-name="common-al"/>
            <text:p text:style-name="common-al"> Indien u meer informatie wenst over de aanvraag kunt u contact opnemen via het telefoonnummer 076 564 10 00.</text:p>
            <text:p text:style-name="common-al"/>
            <text:p text:style-name="last-al">Breda, 4 jan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2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oor het uitvoeren van waterhuishoudkundige werkzaamheden ter hoogte van het Pontjespad te Breda.</meta:user-defined>
    <meta:user-defined meta:name="DCTERMS.W3CDTF/DCTERMS.available">2023-01-04</meta:user-defined>
    <meta:user-defined meta:name="DCTERMS.W3CDTF/OVERHEIDop.jaargang">2023</meta:user-defined>
    <meta:user-defined meta:name="OVERHEIDop.publicationIssue">92</meta:user-defined>
    <meta:user-defined meta:name="OVERHEIDop.WsbID/DC.identifier">wsb-2023-92</meta:user-defined>
    <meta:user-defined meta:name="OVERHEIDop.versieInformatie"/>
  </office:meta>
</office:document-meta>
</file>