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6359 verleende vergunning voor het vervangen van de beschoeiing in de regionale waterkering bij Westknollendam 74 en 76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01</meta:user-defined>
    <meta:user-defined meta:name="DCTERMS.abstract">het vervangen van de beschoeiing in de regionale waterkering bij Westknollendam 74 en 76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6359 verleende vergunning voor het vervangen van de beschoeiing in de regionale waterkering bij Westknollendam 74 en 76 in Westknollen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9196</meta:user-defined>
    <meta:user-defined meta:name="OVERHEIDop.WsbID/DC.identifier">wsb-2023-9196</meta:user-defined>
    <meta:user-defined meta:name="OVERHEIDop.versieInformatie"/>
  </office:meta>
</office:document-meta>
</file>