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6356 verleende vergunning voor het plaatsen van een afmeerconstructie nabij Dillenburgstraat 12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448</meta:user-defined>
    <meta:user-defined meta:name="DCTERMS.abstract">het plaatsen van een afmeerconstructie nabij Dillenburgstraat 126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6356 verleende vergunning voor het plaatsen van een afmeerconstructie nabij Dillenburgstraat 126 in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9195</meta:user-defined>
    <meta:user-defined meta:name="OVERHEIDop.WsbID/DC.identifier">wsb-2023-9195</meta:user-defined>
    <meta:user-defined meta:name="OVERHEIDop.versieInformatie"/>
  </office:meta>
</office:document-meta>
</file>