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ysteembeheer waterschap Brabantse Delta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18 juli 2023 de ontwerp 'kostentoedelingsverordening watersysteembeheer waterschap Brabantse Delta 2024' heeft vastgesteld.</text:p>
            <text:p text:style-name="common-al"/>
            <text:p text:style-name="common-al">
            <text:span text:style-name="nadrukcur">Achtergrond</text:span>
          </text:p>
            <text:p text:style-name="common-al">In de Kostentoedelingsverordening watersysteembeheer waterschap Brabantse Delta 2024, is de verdeling van de watersysteemkosten over de categorieën belastingplichtigen binnen de watersysteemheffing vastgelegd. </text:p>
            <text:p text:style-name="common-al"/>
            <text:p text:style-name="common-al">
            <text:span text:style-name="nadrukcur">Terinzagelegging</text:span>
          </text:p>
            <text:p text:style-name="common-al">De ontwerp kostentoedelingsverordening watersysteembeheer 2024 ligt vanaf 24 juli voor een periode van zes weken ter inzage. De stukken die ter inzage liggen zijn als bijlage aan deze bekendmaking toegevoegd. Belanghebbenden kunnen gedurende de periode van ter inzagelegging een zienswijze indienen. Hoe dit werkt, kunt u lezen op de <text:a xlink:href="https://www.brabantsedelta.nl/zienswijze-indienen" xlink:type="simple">website van waterschap Brabantse Delta</text:a>.</text:p>
            <text:p text:style-name="common-al"/>
            <text:p text:style-name="common-al">
            <text:span text:style-name="nadrukcur">Wat gebeurt er met uw zienswijze?</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algemeen bestuur de kostentoedelingsverordening watersysteembeheer 2024 definitief vast.</text:p>
            <text:p text:style-name="common-al"/>
            <text:p text:style-name="common-al">
            <text:span text:style-name="nadrukcur">Contact</text:span>
          </text:p>
            <text:p text:style-name="last-al">Voor vragen over deze bekendmaking kunt u contact opnemen met het waterschap via 076 564 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9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9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Ontwerp kostentoedelingsverordening watersysteembeheer waterschap Brabantse Delta 2024</meta:user-defined>
    <meta:user-defined meta:name="OVERHEIDop.datumEindeReactietermijn">2023-09-03</meta:user-defined>
    <meta:user-defined meta:name="OVERHEIDop.TilID/OVERHEIDop.terinzageleggingOP">til-2023-10687</meta:user-defined>
    <meta:user-defined meta:name="DCTERMS.W3CDTF/DCTERMS.available">2023-07-24</meta:user-defined>
    <meta:user-defined meta:name="DCTERMS.W3CDTF/OVERHEIDop.jaargang">2023</meta:user-defined>
    <meta:user-defined meta:name="OVERHEIDop.publicationIssue">9193</meta:user-defined>
    <meta:user-defined meta:name="OVERHEIDop.WsbID/DC.identifier">wsb-2023-9193</meta:user-defined>
    <meta:user-defined meta:name="OVERHEIDop.versieInformatie"/>
  </office:meta>
</office:document-meta>
</file>