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een nieuwe watergang tussen C-156576 en C-053469 met een peilscheidend beton-schot ter plaatse van Recht van ter Leede 35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een nieuwe watergang tussen C-156576 en C-053469 met een peilscheidend beton-schot ter plaatse van Recht van ter Leede 35A te Leerdam een watervergunning te verlenen.  
</text:p>
            <text:p text:style-name="common-al">Zaaknummer: 2023088165
</text:p>
            <text:p text:style-name="common-al">Start bezwaartermijn: 24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9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88165</meta:user-defined>
    <meta:user-defined meta:name="DCTERMS.abstract">het graven van een nieuwe watergang tussen C-156576 en C-053469 met een peilscheidend betonschot t.p.v. Recht van ter Leede 35A te Leerdam H 323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graven van een nieuwe watergang tussen C-156576 en C-053469 met een peilscheidend beton-schot ter plaatse van Recht van ter Leede 35A te Leer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9192</meta:user-defined>
    <meta:user-defined meta:name="OVERHEIDop.WsbID/DC.identifier">wsb-2023-9192</meta:user-defined>
    <meta:user-defined meta:name="OVERHEIDop.versieInformatie"/>
  </office:meta>
</office:document-meta>
</file>