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906349 verleende vergunning voor het leggen van glasvezelkabels in de lengterichting en haaks op de regionale waterkering ter hoogte van Baakmeerdijk 12 in 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07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188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188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188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3265</meta:user-defined>
    <meta:user-defined meta:name="DCTERMS.abstract">het leggen van glasvezelkabels in de lengterichting en haaks op de regionale waterkering ter hoogte van Baakmeerdijk 12 in Ber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906349 verleende vergunning voor het leggen van glasvezelkabels in de lengterichting en haaks op de regionale waterkering ter hoogte van Baakmeerdijk 12 in Bergen</meta:user-defined>
    <meta:user-defined meta:name="DCTERMS.W3CDTF/DCTERMS.available">2023-07-26</meta:user-defined>
    <meta:user-defined meta:name="DCTERMS.W3CDTF/OVERHEIDop.jaargang">2023</meta:user-defined>
    <meta:user-defined meta:name="OVERHEIDop.publicationIssue">9188</meta:user-defined>
    <meta:user-defined meta:name="OVERHEIDop.WsbID/DC.identifier">wsb-2023-9188</meta:user-defined>
    <meta:user-defined meta:name="OVERHEIDop.versieInformatie"/>
  </office:meta>
</office:document-meta>
</file>