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gstratensebaan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664168 ingevolge de Keur waterschap Brabantse Delta 2015 bekend gemaakt op 24 juli 2023 voor het (deels) dempen van een a-water, ter hoogte van de Hoogstratensebaa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oogstratensebaan in de gemeente Baarle-Nassau.</meta:user-defined>
    <meta:user-defined meta:name="DCTERMS.W3CDTF/DCTERMS.available">2023-07-26</meta:user-defined>
    <meta:user-defined meta:name="DCTERMS.W3CDTF/OVERHEIDop.jaargang">2023</meta:user-defined>
    <meta:user-defined meta:name="OVERHEIDop.externeBijlage">Besluit 664168 publ.|exb-2023-36798</meta:user-defined>
    <meta:user-defined meta:name="OVERHEIDop.externeBijlage">0652655425-A Locatie (topografie)|exb-2023-36799</meta:user-defined>
    <meta:user-defined meta:name="OVERHEIDop.externeBijlage">0652655425-B demping a-water |exb-2023-36800</meta:user-defined>
    <meta:user-defined meta:name="OVERHEIDop.externeBijlage">Memo toelichting op aanvraag vergunning|exb-2023-36801</meta:user-defined>
    <meta:user-defined meta:name="OVERHEIDop.publicationIssue">9185</meta:user-defined>
    <meta:user-defined meta:name="OVERHEIDop.WsbID/DC.identifier">wsb-2023-9185</meta:user-defined>
    <meta:user-defined meta:name="OVERHEIDop.versieInformatie"/>
  </office:meta>
</office:document-meta>
</file>