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e Augustijnenstraat en omgeving te Ossendrecht.</text:p>
      <text:section text:name="zakelijke-mededeling_id1-3-2" text:style-name="zakelijke-mededeling">
        <text:section text:name="zakelijke-mededeling-tekst_id1-3-2-1" text:style-name="zakelijke-mededeling-tekst">
          <text:section text:name="tekst_id1-3-2-1-1" text:style-name="tekst">
            <text:p text:style-name="common-al">Besluitnummer 666282 ingevolge de Keur waterschap Brabantse Delta 2015 bekend gemaakt op 24 juli 2023 voor het lozen van hemelwater afkomstig van afgekoppeld verhard oppervlak en aanleggen van een wadi ten behoeve van de reconstructie van de Augustijnenstraat en omgeving te Ossendrecht, in de gemeente Woensdrecht.</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5 juli 2023.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6 juli 2023</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9184</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184</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184</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Watervergunning van waterschap Brabantse Delta voor waterhuishoudkundige werkzaamheden ter hoogte van de Augustijnenstraat en omgeving te Ossendrecht.</meta:user-defined>
    <meta:user-defined meta:name="DCTERMS.W3CDTF/DCTERMS.available">2023-07-26</meta:user-defined>
    <meta:user-defined meta:name="DCTERMS.W3CDTF/OVERHEIDop.jaargang">2023</meta:user-defined>
    <meta:user-defined meta:name="OVERHEIDop.externeBijlage">Besluit 666282|exb-2023-36789</meta:user-defined>
    <meta:user-defined meta:name="OVERHEIDop.externeBijlage">0652644254-A|exb-2023-36790</meta:user-defined>
    <meta:user-defined meta:name="OVERHEIDop.externeBijlage">0652644254-B|exb-2023-36791</meta:user-defined>
    <meta:user-defined meta:name="OVERHEIDop.externeBijlage">CONCEPT_DO-2022-027_A_401|exb-2023-36792</meta:user-defined>
    <meta:user-defined meta:name="OVERHEIDop.externeBijlage">CONCEPT_DO-2022-027_A_402|exb-2023-36793</meta:user-defined>
    <meta:user-defined meta:name="OVERHEIDop.externeBijlage">CONCEPT_DO-2022-027_A_501|exb-2023-36794</meta:user-defined>
    <meta:user-defined meta:name="OVERHEIDop.externeBijlage">CONCEPT_DO-2022-027_A_502|exb-2023-36795</meta:user-defined>
    <meta:user-defined meta:name="OVERHEIDop.externeBijlage">DS50230257.R001-0|exb-2023-36796</meta:user-defined>
    <meta:user-defined meta:name="OVERHEIDop.externeBijlage">Rapp. afkoppelplan Augustijnenstraat - Definitief|exb-2023-36797</meta:user-defined>
    <meta:user-defined meta:name="OVERHEIDop.publicationIssue">9184</meta:user-defined>
    <meta:user-defined meta:name="OVERHEIDop.WsbID/DC.identifier">wsb-2023-9184</meta:user-defined>
    <meta:user-defined meta:name="OVERHEIDop.versieInformatie"/>
  </office:meta>
</office:document-meta>
</file>