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ontwerp Waterschapsverordening waterschap Brabantse Delta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Brabantse Delta maakt het volgende bekend.</text:p>
            <text:p text:style-name="common-al"/>
            <text:p text:style-name="common-al">
            <text:span text:style-name="nadrukcur">Besluit</text:span>
          </text:p>
            <text:p text:style-name="common-al">Het dagelijks bestuur van waterschap Brabantse Delta heeft op 18 juli 2023 een besluit genomen tot vaststelling van de ontwerp ‘Waterschapsverordening waterschap Brabantse Delta 2024’.</text:p>
            <text:p text:style-name="common-al"/>
            <text:p text:style-name="common-al">
            <text:span text:style-name="nadrukcur">Achtergrond</text:span>
          </text:p>
            <text:p text:style-name="common-al">De Omgevingswet is verschillende keren uitgesteld en treedt nu op 1 januari 2024 in werking. De Omgevingswet bepaalt dat het waterschap een Waterschapsverordening heeft vastgesteld. Waterschap Brabantse Delta heeft al in 2022 een Waterschapsverordening vastgesteld. Echter vanwege de uitstel van de Omgevingswet zijn er sinds 2022 tussentijdse wijzigingen geweest in de wet- en regelgeving van het waterschap die niet zijn doorgevoerd in de reeds vastgestelde Waterschapsverordening. Om deze wijzigingen te integreren wordt de Waterschapsverordening opnieuw vastgesteld.</text:p>
            <text:p text:style-name="common-al"/>
            <text:p text:style-name="common-al">
            <text:span text:style-name="nadrukcur">Ontwerpbesluit </text:span>
            <text:span text:style-name="nadrukcur">Waterschapsverordening</text:span>
            <text:span text:style-name="nadrukcur"> waterschap Brabantse Delta 2024</text:span>
          </text:p>
            <text:p text:style-name="common-al">Als bijlage is de integrale tekst van de waterschapsverordening opgenomen zoals deze komt te luiden bij de inwerkingtreding van de Omgevingswet op 1 januari 2024. Deze is opgebouwd uit verschillende bouwstenen die met drie tekstkleuren zijn weergegeven. Hieronder is een legenda van deze kleuren gegeven:</text:p>
            <text:list text:style-name="id1-3-2-1-1-12">
              <text:list-item text:style-override="id1-3-2-1-1-12-1">
                <text:number>•</text:number>
                <text:p text:style-name="al">
                <text:span text:style-name="nadrukvet">Zwart</text:span>: deze onderdelen hebben in een eerder stadium een inspraakprocedure doorlopen en zijn al eerder door het algemeen bestuur vastgesteld. Deze regelgeving wijzigt derhalve niet en daardoor is daar nu geen inspraak op mogelijk.</text:p>
              </text:list-item>
              <text:list-item text:style-override="id1-3-2-1-1-12-2">
                <text:number>•</text:number>
                <text:p text:style-name="al">
                <text:span text:style-name="nadrukvet">Grijs</text:span>: dit zijn de artikelen van de zogeheten Bruidsschat die bij het inwerkingtreden van de Omgevingswet, op grond van de Omgevingswet, van rechtswege onderdeel gaan uitmaken van de waterschapsverordening. Dit volgt uit het overgangsrecht van de Omgevingswet waardoor ook op deze onderdelen geen inspraak mogelijk is.</text:p>
              </text:list-item>
              <text:list-item text:style-override="id1-3-2-1-1-12-3">
                <text:number>•</text:number>
                <text:p text:style-name="al">
                <text:span text:style-name="nadrukvet">Rood</text:span>: dit zijn nieuwe onderdelen die toegevoegd zijn ten opzichte van de eerder vastgestelde waterschapsverordening. Voor deze onderdelen geldt dat ze voor inspraak worden opengesteld middels deze bekendmaking.</text:p>
              </text:list-item>
            </text:list>
            <text:p text:style-name="common-al">Bij de waterschapsverordening horen ook digitale gebieden waarop de regels van toepassing zijn, de zogeheten werkingsgebieden en beperkingengebieden. Zij maken integraal onderdeel uit van de verordening. Deze gebieden zijn dezelfde gebleven als de werkingsgebieden zoals deze eerder al zijn vastgesteld, maar vastgestelde wijzigingen van de legger die ondertussen plaatsgevonden hebben, zijn wel verwerkt. Ook de gewijzigde keurkaart beschermde gebieden die in juni 2023 is vastgesteld, is nu overgenomen. De werkingsgebieden zijn in te zien via <text:a xlink:href="https://geoportaal.brabantsedelta.nl/portal/apps/webappviewer/index.html?id=47ef3f16461d43ccaf5cf91be75ac1a9" xlink:type="simple">deze link</text:a>.</text:p>
            <text:p text:style-name="common-al">
            <text:span text:style-name="nadrukcur">Ontwerpbesluit inzien en indienen van zienswijze</text:span>
          </text:p>
            <text:p text:style-name="common-al">Het ontwerpbesluit ligt vanaf 26 juli 2023 voor een periode van zes weken ter inzage en is als bijlage aan de bekendmaking toegevoegd. Zolang het ontwerpbesluit ter inzage ligt, is het mogelijk een zienswijze in te dienen. Hoe dit werkt is te lezen op onze website: <text:a xlink:href="https://www.brabantsedelta.nl/zienswijze-indienen" xlink:type="simple">Zienswijze indienen | Waterschap Brabantse Delta</text:a></text:p>
            <text:p text:style-name="common-al"/>
            <text:p text:style-name="common-al">
            <text:span text:style-name="nadrukcur">Contact</text:span>
          </text:p>
            <text:p text:style-name="last-al">Voor vragen over deze bekendmaking kunt u contact opnemen met het waterschap via 076 564 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8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8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8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Waterschap/DC.creator">Waterschap Brabantse Delta</meta:user-defined>
    <meta:user-defined meta:name="OVERHEID.Informatietype/DC.type">officiële publicatie</meta:user-defined>
    <meta:user-defined meta:name="OVERHEIDop.Rubriek/DC.type">particip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ontwerp Waterschapsverordening waterschap Brabantse Delta 2024</meta:user-defined>
    <meta:user-defined meta:name="OVERHEIDop.datumEindeReactietermijn">2023-09-06</meta:user-defined>
    <meta:user-defined meta:name="OVERHEIDop.TilID/OVERHEIDop.terinzageleggingOP">til-2023-10697</meta:user-defined>
    <meta:user-defined meta:name="DCTERMS.W3CDTF/DCTERMS.available">2023-07-26</meta:user-defined>
    <meta:user-defined meta:name="DCTERMS.W3CDTF/OVERHEIDop.jaargang">2023</meta:user-defined>
    <meta:user-defined meta:name="OVERHEIDop.publicationIssue">9181</meta:user-defined>
    <meta:user-defined meta:name="OVERHEIDop.WsbID/DC.identifier">wsb-2023-9181</meta:user-defined>
    <meta:user-defined meta:name="OVERHEIDop.versieInformatie"/>
  </office:meta>
</office:document-meta>
</file>