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tuincentrum en een sportschool aan de Korte Schenkeldijk 2 te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tuincentrum en een sportschool aan de Korte Schenkeldijk 2 te Spijkenisse gemeente Nissewaard.</text:p>
            <text:p text:style-name="common-al">Zaaknummer: VTH202301-0726</text:p>
            <text:p text:style-name="common-al">Start bezwaartermijn (6 weken): 26-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8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8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8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726</meta:user-defined>
    <meta:user-defined meta:name="DCTERMS.abstract">het realiseren van een tuincentrum en een sportschool aan de Korte Schenkeldijk 2 te Spijkeniss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tuincentrum en een sportschool aan de Korte Schenkeldijk 2 te Spijkenisse</meta:user-defined>
    <meta:user-defined meta:name="DCTERMS.W3CDTF/DCTERMS.available">2023-07-26</meta:user-defined>
    <meta:user-defined meta:name="DCTERMS.W3CDTF/OVERHEIDop.jaargang">2023</meta:user-defined>
    <meta:user-defined meta:name="OVERHEIDop.publicationIssue">9180</meta:user-defined>
    <meta:user-defined meta:name="OVERHEIDop.WsbID/DC.identifier">wsb-2023-9180</meta:user-defined>
    <meta:user-defined meta:name="OVERHEIDop.versieInformatie"/>
  </office:meta>
</office:document-meta>
</file>