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Traaij 4, 3971 GN Driebergen-Rijsenburg (code HDSR 20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Traaij 4, 3971 GN Driebergen-Rijsenburg. In de periode tussen 19 januari en 28 februari 2023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0721</meta:user-defined>
    <meta:user-defined meta:name="DCTERMS.abstract">Melding voor het onttrekken van grondwater op de locatie Traaij 4, 3971 G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Traaij 4, 3971 GN Driebergen-Rijsenburg (code HDSR 200721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18</meta:user-defined>
    <meta:user-defined meta:name="OVERHEIDop.WsbID/DC.identifier">wsb-2023-918</meta:user-defined>
    <meta:user-defined meta:name="OVERHEIDop.versieInformatie"/>
  </office:meta>
</office:document-meta>
</file>