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eschoeiingen en duikers in Biert in de buurt van Simonshav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eschoeiingen en duikers in Biert in de buurt van Simonshaven gemeente Nissewaard.</text:p>
            <text:p text:style-name="common-al">Zaaknummer: VTH202206-0314</text:p>
            <text:p text:style-name="common-al">Start bezwaartermijn (6 weken): 26-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314</meta:user-defined>
    <meta:user-defined meta:name="DCTERMS.abstract">het plaatsen van beschoeiingen en duikers in Biert in de buurt van Simonshav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beschoeiingen en duikers in Biert in de buurt van Simonshaven</meta:user-defined>
    <meta:user-defined meta:name="DCTERMS.W3CDTF/DCTERMS.available">2023-07-26</meta:user-defined>
    <meta:user-defined meta:name="DCTERMS.W3CDTF/OVERHEIDop.jaargang">2023</meta:user-defined>
    <meta:user-defined meta:name="OVERHEIDop.publicationIssue">9179</meta:user-defined>
    <meta:user-defined meta:name="OVERHEIDop.WsbID/DC.identifier">wsb-2023-9179</meta:user-defined>
    <meta:user-defined meta:name="OVERHEIDop.versieInformatie"/>
  </office:meta>
</office:document-meta>
</file>