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4708 Loon op Zand, Molenstraatse Loop, ZL13: Automatiseren stuw ZL13‑st1</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28 juli 2023 het besluit betreffende projectplan "574708 Loon op Zand, Molenstraatse Loop, ZL13: Automatiseren stuw ZL13‑st1"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4708 Loon op Zand, Molenstraatse Loop, ZL13: Automatiseren stuw ZL13‑st1’,</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Loon op Zand, ten oosten van Loon op Zand, ligt de Molenstraatse Loop (ZL13). In deze watergang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een stuw te automatiseren. Het gaat om stuw ZL13‑st1, gelegen aan de Loonse Molenstraat te Loon op Zand. Een geautomatiseerde stuw is zodanig ingeregeld, dat de stuwstand wordt bepaald op basis van het waterpeil boven‑ en benedenstrooms van de stuw. Als het waterpeil bijvoorbeeld te veel stijgt, gaat de stuwklep omlaag, waardoor het waterpeil weer zakt. Een geautomatiseerde stuw reageert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
            <text:p text:style-name="al">Aldus vastgesteld op 28 jul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17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4708 Loon op Zand, Molenstraatse Loop, ZL13: Automatiseren stuw ZL13‑st1</meta:user-defined>
    <meta:user-defined meta:name="DCTERMS.W3CDTF/DCTERMS.available">2023-07-28</meta:user-defined>
    <meta:user-defined meta:name="OVERHEIDop.externeBijlage">Projectplan microproject -MPP-574708|exb-2023-36770</meta:user-defined>
    <meta:user-defined meta:name="DCTERMS.W3CDTF/OVERHEIDop.jaargang">2023</meta:user-defined>
    <meta:user-defined meta:name="OVERHEIDop.publicationIssue">9177</meta:user-defined>
    <meta:user-defined meta:name="OVERHEIDop.WsbID/DC.identifier">wsb-2023-9177</meta:user-defined>
    <meta:user-defined meta:name="OVERHEIDop.versieInformatie"/>
  </office:meta>
</office:document-meta>
</file>