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74712 Oirschot, BS49: Plaatsen nieuwe stuw</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28 juli 2023 het besluit betreffende projectplan "574712 Oirschot, BS49: Plaatsen nieuwe stuw"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74712 Oirschot, BS49: Plaatsen nieuwe stuw’,</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de gemeente Oirschot, ten noordoosten van Spoordonk, ligt watergang BS49. In deze watergang wordt een extra stuw geplaatst zodat er meer water vastgehouden kan worden. De nieuwe stuw in de BS49 wordt geplaatst nabij de weg Steenrijt te Oirschot. De bediening van de stuw gebeurt automatisch. De geautomatiseerde stuw wordt zodanig ingeregeld, dat de stuwstand wordt bepaald op basis van het waterpeil boven‑ en benedenstrooms van de stuw. Als het waterpeil bijvoorbeeld te veel stijgt, gaat de stuwklep omlaag, waardoor het waterpeil weer zakt. De nieuwe stuw reageert dus zelf én snel, op de actuele situatie in de watergang. Zo kan er maximaal water worden vastgehouden (waterconservering) en natschade worden geminimaliseerd.</text:p>
            <text:p text:style-name="al">één en ander overeenkomstig de bij dit projectplan behorende bijlagen. </text:p>
            <text:p text:style-name="al">Aldus vastgesteld op 28 juli 2023,</text:p>
            <text:p text:style-name="al">het dagelijks bestuur,</text:p>
            <text:p text:style-name="al">namens deze,</text:p>
            <text:p text:style-name="al"/>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text:p>
            <text:p text:style-name="al">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Marjolein Lemmen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17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7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7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74712 Oirschot, BS49: Plaatsen nieuwe stuw</meta:user-defined>
    <meta:user-defined meta:name="DCTERMS.W3CDTF/DCTERMS.available">2023-07-28</meta:user-defined>
    <meta:user-defined meta:name="OVERHEIDop.externeBijlage">Projectplan microproject -MPP-574712|exb-2023-36769</meta:user-defined>
    <meta:user-defined meta:name="DCTERMS.W3CDTF/OVERHEIDop.jaargang">2023</meta:user-defined>
    <meta:user-defined meta:name="OVERHEIDop.publicationIssue">9176</meta:user-defined>
    <meta:user-defined meta:name="OVERHEIDop.WsbID/DC.identifier">wsb-2023-9176</meta:user-defined>
    <meta:user-defined meta:name="OVERHEIDop.versieInformatie"/>
  </office:meta>
</office:document-meta>
</file>