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kernzone en beschermingszone A van een primaire waterkering aan de Kanaaldijk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doppen van leidingen in de kernzone; het aanleggen van twee boogzinkers in de kernzone en beschermingszone A en het verleggen, behouden en aanleggen van glasvezelkabels binnen de kernzone en beschermingszone A van een primaire waterkering aan de Kanaaldijk te Wapenveld.</text:p>
            <text:p text:style-name="common-al">De vergunning is verzonden op 24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uli 2023 tot en met 6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cur">
              <text:span text:style-name="nadrukvet">Vragen</text:span>
            </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6 juli 2023</text:p>
            <text:p text:style-name="last-al">Het nummer van de vergunning is Z2023-06-0865/D2023-07-01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865/D2023-07-0152</meta:user-defined>
    <meta:user-defined meta:name="DCTERMS.abstract">Watervergunning voor diverse werkzaamheden in de kernzone en beschermingszone A van een primaire waterkering aan de Kanaaldijk te Wapenveld. </meta:user-defined>
    <dc:language>nl</dc:language>
    <meta:user-defined meta:name="OVERHEIDop.locatietype/OVERHEIDop.gebiedsmarkering">Adres</meta:user-defined>
    <meta:user-defined meta:name="DC.title">Bekendmaking watervergunning voor diverse werkzaamheden in de kernzone en beschermingszone A van een primaire waterkering aan de Kanaaldijk te Wapenveld</meta:user-defined>
    <meta:user-defined meta:name="DCTERMS.W3CDTF/DCTERMS.available">2023-07-26</meta:user-defined>
    <meta:user-defined meta:name="DCTERMS.W3CDTF/OVERHEIDop.jaargang">2023</meta:user-defined>
    <meta:user-defined meta:name="OVERHEIDop.publicationIssue">9175</meta:user-defined>
    <meta:user-defined meta:name="OVERHEIDop.WsbID/DC.identifier">wsb-2023-9175</meta:user-defined>
    <meta:user-defined meta:name="OVERHEIDop.versieInformatie"/>
  </office:meta>
</office:document-meta>
</file>