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03 Hilvarenbeek, Esbeek, RS344: Automatiseren stuw RS344‑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4703 Hilvarenbeek, Esbeek, RS344: Automatiseren stuw RS344‑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03 Hilvarenbeek, Esbeek, RS344: Automatiseren stuw RS344‑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Hilvarenbeek, ten westen van Esbeek, ligt watergang RS344.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 te automatiseren. Het gaat om stuw RS344‑st1, gelegen nabij de Spaaneindsestraat te Esbeek.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03 Hilvarenbeek, Esbeek, RS344: Automatiseren stuw RS344‑st1</meta:user-defined>
    <meta:user-defined meta:name="DCTERMS.W3CDTF/DCTERMS.available">2023-07-28</meta:user-defined>
    <meta:user-defined meta:name="OVERHEIDop.externeBijlage">Projectplan microproject -MPP-574703|exb-2023-36767</meta:user-defined>
    <meta:user-defined meta:name="DCTERMS.W3CDTF/OVERHEIDop.jaargang">2023</meta:user-defined>
    <meta:user-defined meta:name="OVERHEIDop.publicationIssue">9174</meta:user-defined>
    <meta:user-defined meta:name="OVERHEIDop.WsbID/DC.identifier">wsb-2023-9174</meta:user-defined>
    <meta:user-defined meta:name="OVERHEIDop.versieInformatie"/>
  </office:meta>
</office:document-meta>
</file>