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11 Bladel, Wagenbroeks Loopje, BZ22 en BZ99: Plaatsen 2 nieuwe stuw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8 juli 2023 het besluit betreffende projectplan "574711 Bladel, Wagenbroeks Loopje, BZ22 en BZ99: Plaatsen 2 nieuwe stuw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11 Bladel, Wagenbroeks Loopje, BZ22 en BZ99: Plaatsen 2 nieuwe stuw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Bladel liggen meerdere watergangen, waaronder het Wagenbroeks Loopje (BZ22) ten noorden van Hapert en de BZ99 ten noordoosten van Hapert. In deze watergangen wordt een extra stuw geplaatst zodat er meer water vastgehouden kan worden. De nieuwe stuw in het Wagenbroeks Loopje wordt nabij de weg Lemel te Bladel geplaatst. De nieuwe stuw in de BZ99 wordt tussen de Langrijt en het Dominépad te Hoogeloon geplaatst. De bediening van de stuw en gebeurt automatisch. De geautomatiseerde stuwen worden zodanig ingeregeld, dat de stuwstand wordt bepaald op basis van het waterpeil boven‑ en benedenstrooms van de stuw. Als het waterpeil bijvoorbeeld te veel stijgt, gaat de stuwklep omlaag, waardoor het waterpeil weer zakt. De nieuwe stuwen reageren dus zelf én snel, op de actuele situatie in de watergang. Zo kan er maximaal water worden vastgehouden (waterconservering) en natschade worden geminimaliseerd. </text:p>
            <text:p text:style-name="al">één en ander overeenkomstig de bij dit projectplan behorende bijlagen. </text:p>
            <text:p text:style-name="al"/>
            <text:p text:style-name="al">Aldus vastgesteld op 28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
            <text:p text:style-name="al">Verder dient het bezwaarschrift door de indiener te zijn ondertekend.</text:p>
            <text:p text:style-name="al"/>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11 Bladel, Wagenbroeks Loopje, BZ22 en BZ99: Plaatsen 2 nieuwe stuwen</meta:user-defined>
    <meta:user-defined meta:name="DCTERMS.W3CDTF/DCTERMS.available">2023-07-28</meta:user-defined>
    <meta:user-defined meta:name="OVERHEIDop.externeBijlage">Projectplan microproject -MPP-574711|exb-2023-36766</meta:user-defined>
    <meta:user-defined meta:name="DCTERMS.W3CDTF/OVERHEIDop.jaargang">2023</meta:user-defined>
    <meta:user-defined meta:name="OVERHEIDop.publicationIssue">9173</meta:user-defined>
    <meta:user-defined meta:name="OVERHEIDop.WsbID/DC.identifier">wsb-2023-9173</meta:user-defined>
    <meta:user-defined meta:name="OVERHEIDop.versieInformatie"/>
  </office:meta>
</office:document-meta>
</file>