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an beregeningsvergunning in verband met verplaatsen beregeningsput ter hoogte van de Meerleseweg te Chaam.</text:p>
      <text:section text:name="zakelijke-mededeling_id1-3-2" text:style-name="zakelijke-mededeling">
        <text:section text:name="zakelijke-mededeling-tekst_id1-3-2-1" text:style-name="zakelijke-mededeling-tekst">
          <text:section text:name="tekst_id1-3-2-1-1" text:style-name="tekst">
            <text:p text:style-name="common-al">Besluitnummer 666023 ingevolge de Keur waterschap Brabantse Delta 2015 bekend gemaakt op 24 juli 2023 voor het wijzigen van beregeningsvergunning met besluitnummer 569788 in verband met het verplaatsen van beregeningsput: 58259 ter hoogte van de Meerleseweg te Chaam in de gemeente Alphen-Chaam.</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van beregeningsvergunning in verband met verplaatsen beregeningsput ter hoogte van de Meerleseweg te Chaam.</meta:user-defined>
    <meta:user-defined meta:name="DCTERMS.W3CDTF/DCTERMS.available">2023-07-26</meta:user-defined>
    <meta:user-defined meta:name="DCTERMS.W3CDTF/OVERHEIDop.jaargang">2023</meta:user-defined>
    <meta:user-defined meta:name="OVERHEIDop.externeBijlage">Besluit 666023|exb-2023-36756</meta:user-defined>
    <meta:user-defined meta:name="OVERHEIDop.externeBijlage">Tekening locatie beregeningsput|exb-2023-36757</meta:user-defined>
    <meta:user-defined meta:name="OVERHEIDop.publicationIssue">9171</meta:user-defined>
    <meta:user-defined meta:name="OVERHEIDop.WsbID/DC.identifier">wsb-2023-9171</meta:user-defined>
    <meta:user-defined meta:name="OVERHEIDop.versieInformatie"/>
  </office:meta>
</office:document-meta>
</file>