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705 Haaren, Ruijsbossche Waterloop, ZL34: Automatiseren stuwen ES24‑st2, ZL34‑st2 en ZL34‑st3</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8 juli 2023 het besluit betreffende projectplan "574705 Haaren, Ruijsbossche Waterloop, ZL34: Automatiseren stuwen ES24‑st2, ZL34‑st2 en ZL34‑st3"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705 Haaren, Ruijsbossche Waterloop, ZL34: Automatiseren stuwen ES24‑st2, ZL34‑st2 en ZL34‑st3’,</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Haaren, ten (zuid)oosten van Haaren en Helvoirt, ligt de Ruijsbossche Waterloop (ZL34). Ten oosten van Esch, parallel aan het spoor, ligt watergang ES24. In deze watergangen staan verschillende stuwen die nu alleen handmatig bediend kunne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de stuwen ZL34‑st2, gelegen aan de Gever te Haaren. Stuw ZL34‑st3 gelegen nabij de Groenstraat te Helvoirt en stuw ES24‑st2, gelegen aan de Heikant te Esch.</text:p>
            <text:p text:style-name="al">één en ander overeenkomstig de bij dit projectplan behorende bijlagen. </text:p>
            <text:p text:style-name="al"/>
            <text:p text:style-name="al">Aldus vastgesteld op 28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7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7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705 Haaren, Ruijsbossche Waterloop, ZL34: Automatiseren stuwen ES24‑st2, ZL34‑st2 en ZL34‑st3</meta:user-defined>
    <meta:user-defined meta:name="DCTERMS.W3CDTF/DCTERMS.available">2023-07-28</meta:user-defined>
    <meta:user-defined meta:name="OVERHEIDop.externeBijlage">Projectplan microproject -MPP-574705|exb-2023-36755</meta:user-defined>
    <meta:user-defined meta:name="DCTERMS.W3CDTF/OVERHEIDop.jaargang">2023</meta:user-defined>
    <meta:user-defined meta:name="OVERHEIDop.publicationIssue">9170</meta:user-defined>
    <meta:user-defined meta:name="OVERHEIDop.WsbID/DC.identifier">wsb-2023-9170</meta:user-defined>
    <meta:user-defined meta:name="OVERHEIDop.versieInformatie"/>
  </office:meta>
</office:document-meta>
</file>