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704 Son en Breugel, DO 35: Automatiseren stuw DO35‑st4</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1 juli 2023 het besluit betreffende projectplan "574704 Son en Breugel, DO 35: Automatiseren stuw DO35‑st4"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704 Son en Breugel, DO 35: Automatiseren stuw DO35‑st4’,</text:p>
            <text:p text:style-name="al">zijnde een plan tot aanleg of wijziging van de volgende waterstaatswerken: </text:p>
            <text:p text:style-name="al">te 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Son en Breugel, ten noorden van Son en Breugel, ligt watergang DO35. In deze watergang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een stuw te automatiseren. Het gaat om stuw DO35‑st4, gelegen aan de Rooijseweg te Son.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1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6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704 Son en Breugel, DO 35: Automatiseren stuw DO35‑st4</meta:user-defined>
    <meta:user-defined meta:name="DCTERMS.W3CDTF/DCTERMS.available">2023-07-28</meta:user-defined>
    <meta:user-defined meta:name="OVERHEIDop.externeBijlage">Projectplan microproject -MPP-574704|exb-2023-36753</meta:user-defined>
    <meta:user-defined meta:name="DCTERMS.W3CDTF/OVERHEIDop.jaargang">2023</meta:user-defined>
    <meta:user-defined meta:name="OVERHEIDop.publicationIssue">9169</meta:user-defined>
    <meta:user-defined meta:name="OVERHEIDop.WsbID/DC.identifier">wsb-2023-9169</meta:user-defined>
    <meta:user-defined meta:name="OVERHEIDop.versieInformatie"/>
  </office:meta>
</office:document-meta>
</file>