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am met duiker, ter hoogte van Korssesteeg 3 3615AS Westbroek - AGV - WN2023-00414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dam met duiker, ter hoogte van Korssesteeg 3 3615AS Westbroek. Het zaaknummer is WN2023-004141.
				</text:p>
            <text:p text:style-name="common-al">
				Dit maatwerkbesluit is verzonden op 24-07-2023.
				</text:p>
            <text:p text:style-name="common-al">
            <text:span text:style-name="nadrukvet">Inzien van de stukken</text:span>
          </text:p>
            <text:p text:style-name="common-al">
				U kunt het besluit en de bijlagen inzien. Stuur daarvoor een e-mail naar ondersteuningvth@waternet.nl. Vermeld dan uw zaaknummer WN2023-00414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41</meta:user-defined>
    <meta:user-defined meta:name="DCTERMS.abstract">Melding Keur, Maatschap Hennipman, Korssesteeg 3 in Westbroek</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dam met duiker, ter hoogte van Korssesteeg 3 3615AS Westbroek - AGV - WN2023-004141</meta:user-defined>
    <meta:user-defined meta:name="DCTERMS.W3CDTF/DCTERMS.available">2023-07-26</meta:user-defined>
    <meta:user-defined meta:name="DCTERMS.W3CDTF/OVERHEIDop.jaargang">2023</meta:user-defined>
    <meta:user-defined meta:name="OVERHEIDop.publicationIssue">9166</meta:user-defined>
    <meta:user-defined meta:name="OVERHEIDop.WsbID/DC.identifier">wsb-2023-9166</meta:user-defined>
    <meta:user-defined meta:name="OVERHEIDop.versieInformatie"/>
  </office:meta>
</office:document-meta>
</file>