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asfaltverharding naar WL00295, ter hoogte van Haweg 14 te Gla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30</text:p>
            <text:p text:style-name="common-al">Waterschap Vechtstromen heeft een watervergunning verleend voor het vervangen van de reeds bestaande asfaltverharding naast de waterloop WL00295, ter hoogte van Haweg 14 te Glane. Kadastraal bekend als gemeente Losser, Sectie Q nr. 366.</text:p>
            <text:p text:style-name="common-al">De watervergunning is op 24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van asfaltverharding naar WL00295, ter hoogte van Haweg 14 te Glane</meta:user-defined>
    <meta:user-defined meta:name="DCTERMS.W3CDTF/DCTERMS.available">2023-07-26</meta:user-defined>
    <meta:user-defined meta:name="DCTERMS.W3CDTF/OVERHEIDop.jaargang">2023</meta:user-defined>
    <meta:user-defined meta:name="OVERHEIDop.publicationIssue">9165</meta:user-defined>
    <meta:user-defined meta:name="OVERHEIDop.WsbID/DC.identifier">wsb-2023-9165</meta:user-defined>
    <meta:user-defined meta:name="OVERHEIDop.versieInformatie"/>
  </office:meta>
</office:document-meta>
</file>