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drie duikers in oppervlaktewater op de locatie nabij Koningsweg 135 in Utrecht (code HDSR2495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rie duikers in oppervlaktewater op de locatie nabij Koningsweg 135 in de gemeente Utrecht. Dit besluit is verzonden op 24 jul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sept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49594</meta:user-defined>
    <meta:user-defined meta:name="DCTERMS.abstract">Verleende watervergunning voor het aanleggen van drie duikers in oppervlaktewater op de locatie nabij Koningsweg 135 in de gemeente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leggen drie duikers in oppervlaktewater op de locatie nabij Koningsweg 135 in Utrecht (code HDSR249594)</meta:user-defined>
    <meta:user-defined meta:name="OVERHEIDop.datumEindeReactietermijn">2023-09-04</meta:user-defined>
    <meta:user-defined meta:name="OVERHEIDop.TilID/OVERHEIDop.terinzageleggingOP">til-2023-10653</meta:user-defined>
    <meta:user-defined meta:name="DCTERMS.W3CDTF/DCTERMS.available">2023-07-26</meta:user-defined>
    <meta:user-defined meta:name="DCTERMS.W3CDTF/OVERHEIDop.jaargang">2023</meta:user-defined>
    <meta:user-defined meta:name="OVERHEIDop.publicationIssue">9163</meta:user-defined>
    <meta:user-defined meta:name="OVERHEIDop.WsbID/DC.identifier">wsb-2023-9163</meta:user-defined>
    <meta:user-defined meta:name="OVERHEIDop.versieInformatie"/>
  </office:meta>
</office:document-meta>
</file>