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p vergunning voor toestemming voor het aanleggen van dam met duiker in waterloop WL0792, 2 uitstroomvoorzieningen in waterloop WL03499 en kappen van bomen, nabij de Valendisweg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80</text:p>
            <text:p text:style-name="common-al">Waterschap Vechtstromen heeft een watervergunning verleend. Het waterschap geeft hiermee toestemming voor het in het kader van de herinrichting van het Oosteindsche Veen te Schoonebeek aanleggen van een dam met duiker in waterloop WL07924, twee uitstroomvoorzieningen in waterloop WL03499 en het kappen van een aantal bomen binnen de keurzone. Een en ander nabij de Valendisweg te Schoonebeek gelgen op de percelen Kadastraal bekend als gemeente Schoonebeek, sectie D, nummers 650 en sectie C, nummer 2243.</text:p>
            <text:p text:style-name="common-al">De wijzigingsvergunning is op 24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september 2023 laten weten dat u het niet eens bent met de wijziging op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ing op vergunning voor toestemming voor het aanleggen van dam met duiker in waterloop WL0792, 2 uitstroomvoorzieningen in waterloop WL03499 en kappen van bomen, nabij de Valendisweg te Schoonebeek</meta:user-defined>
    <meta:user-defined meta:name="DCTERMS.W3CDTF/DCTERMS.available">2023-07-26</meta:user-defined>
    <meta:user-defined meta:name="DCTERMS.W3CDTF/OVERHEIDop.jaargang">2023</meta:user-defined>
    <meta:user-defined meta:name="OVERHEIDop.publicationIssue">9160</meta:user-defined>
    <meta:user-defined meta:name="OVERHEIDop.WsbID/DC.identifier">wsb-2023-9160</meta:user-defined>
    <meta:user-defined meta:name="OVERHEIDop.versieInformatie"/>
  </office:meta>
</office:document-meta>
</file>