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van oppervlakte water, Oostdam, 3441 Woerden (code HDSR206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van oppervlakte water, Oostdam, 3441 Woerden. </text:p>
            <text:p text:style-name="common-al">Deze aanvraag is ontvangen op 23 januari 2023 en geregistreerd onder zaak 206331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06331</meta:user-defined>
    <meta:user-defined meta:name="DCTERMS.abstract">aanvraag watervergunning voor het graven en dempen van oppervlakte water, Oostdam, 3441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van oppervlakte water, Oostdam, 3441 Woerden (code HDSR206331)</meta:user-defined>
    <meta:user-defined meta:name="DCTERMS.W3CDTF/DCTERMS.available">2023-01-26</meta:user-defined>
    <meta:user-defined meta:name="DCTERMS.W3CDTF/OVERHEIDop.jaargang">2023</meta:user-defined>
    <meta:user-defined meta:name="OVERHEIDop.publicationIssue">916</meta:user-defined>
    <meta:user-defined meta:name="OVERHEIDop.WsbID/DC.identifier">wsb-2023-916</meta:user-defined>
    <meta:user-defined meta:name="OVERHEIDop.versieInformatie"/>
  </office:meta>
</office:document-meta>
</file>