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een trafokast ter hoogte van Beuningerstraat 60 te Beun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44</text:p>
            <text:p text:style-name="common-al">Waterschap Vechtstromen heeft een watervergunning verleend voor het verwijderen van een trafokast naast de waterloop WL00242, ter hoogte van Beuningerstraat 60 te Beuningen. Kadastraal bekend als gemeente Losser, Sectie A nr. 2773.</text:p>
            <text:p text:style-name="common-al">De watervergunning is op 24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september 2023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wijderen van een trafokast ter hoogte van Beuningerstraat 60 te Beuningen</meta:user-defined>
    <meta:user-defined meta:name="DCTERMS.W3CDTF/DCTERMS.available">2023-07-26</meta:user-defined>
    <meta:user-defined meta:name="DCTERMS.W3CDTF/OVERHEIDop.jaargang">2023</meta:user-defined>
    <meta:user-defined meta:name="OVERHEIDop.publicationIssue">9159</meta:user-defined>
    <meta:user-defined meta:name="OVERHEIDop.WsbID/DC.identifier">wsb-2023-9159</meta:user-defined>
    <meta:user-defined meta:name="OVERHEIDop.versieInformatie"/>
  </office:meta>
</office:document-meta>
</file>