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de reeds bestaande asfaltverharding naast de waterloop WL00267, nabij Beunigerstraat 27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229</text:p>
            <text:p text:style-name="common-al">Waterschap Vechtstromen heeft een watervergunning verleend. Het waterschap geeft hiermee toestemming voor het vervangen van de reeds bestaande asfaltverharding naast de waterloop WL00267.</text:p>
            <text:p text:style-name="common-al">De watervergunning is op 24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sept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5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vangen van de reeds bestaande asfaltverharding naast de waterloop WL00267, nabij Beunigerstraat 27 te De Lutte</meta:user-defined>
    <meta:user-defined meta:name="DCTERMS.W3CDTF/DCTERMS.available">2023-07-26</meta:user-defined>
    <meta:user-defined meta:name="DCTERMS.W3CDTF/OVERHEIDop.jaargang">2023</meta:user-defined>
    <meta:user-defined meta:name="OVERHEIDop.publicationIssue">9158</meta:user-defined>
    <meta:user-defined meta:name="OVERHEIDop.WsbID/DC.identifier">wsb-2023-9158</meta:user-defined>
    <meta:user-defined meta:name="OVERHEIDop.versieInformatie"/>
  </office:meta>
</office:document-meta>
</file>