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s De Doornweg 41 in Zwolle, Maatgravenweg 24 in Zwolle en Koepelallee 12 in Dalf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tot 1 oktober 2023, voor:</text:p>
            <text:p text:style-name="common-al"/>
            <text:list text:style-name="id1-3-2-1-1-3">
              <text:list-item text:style-override="id1-3-2-1-1-3-1">
                <text:number>1.</text:number>
                <text:p text:style-name="al">het gebruik maken van de zonering van de primaire waterkering DR 9 door het graven van proefsleuven, nabij De Doornweg 41 in Zwolle,  Maatgravenweg 24 in Zwolle en Koepelallee 12 in Dalfsen (<text:span text:style-name="nadrukcur">dossiernummer Z/23/055608; verzenddatum 24 juli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155</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155</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155</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Watervergunning voor de locaties De Doornweg 41 in Zwolle, Maatgravenweg 24 in Zwolle en Koepelallee 12 in Dalfsen</meta:user-defined>
    <meta:user-defined meta:name="DCTERMS.W3CDTF/DCTERMS.available">2023-07-26</meta:user-defined>
    <meta:user-defined meta:name="DCTERMS.W3CDTF/OVERHEIDop.jaargang">2023</meta:user-defined>
    <meta:user-defined meta:name="OVERHEIDop.publicationIssue">9155</meta:user-defined>
    <meta:user-defined meta:name="OVERHEIDop.WsbID/DC.identifier">wsb-2023-9155</meta:user-defined>
    <meta:user-defined meta:name="OVERHEIDop.versieInformatie"/>
  </office:meta>
</office:document-meta>
</file>