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476 het aanbrengen en hebben van mantelbuizen ter plaatse van Meerzichtlaan 300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innen de kern- en beschermingszones van regionale keringen en in kwetsbaar kwelgebieden middels drie gestuurde boringen aanbrengen en hebben van: </text:p>
            <text:p text:style-name="common-al">• een mantelbuis Ø 125 mm ter plaatse van Meerzicht centrum, </text:p>
            <text:p text:style-name="common-al">• twee mantelbuizen Ø 110 mm ter plaatse van Meerzichtlaan 300 ter plaatse van Meerzichtlaan 300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476 het aanbrengen en hebben van mantelbuizen ter plaatse van Meerzichtlaan 300 te Zoetermeer.</meta:user-defined>
    <meta:user-defined meta:name="OVERHEIDop.datumEindeReactietermijn">2023-09-01</meta:user-defined>
    <meta:user-defined meta:name="OVERHEIDop.TilID/OVERHEIDop.terinzageleggingOP">til-2023-10620</meta:user-defined>
    <meta:user-defined meta:name="DCTERMS.W3CDTF/DCTERMS.available">2023-07-26</meta:user-defined>
    <meta:user-defined meta:name="DCTERMS.W3CDTF/OVERHEIDop.jaargang">2023</meta:user-defined>
    <meta:user-defined meta:name="OVERHEIDop.publicationIssue">9152</meta:user-defined>
    <meta:user-defined meta:name="OVERHEIDop.WsbID/DC.identifier">wsb-2023-9152</meta:user-defined>
    <meta:user-defined meta:name="OVERHEIDop.versieInformatie"/>
  </office:meta>
</office:document-meta>
</file>