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512 het plaatsen en hebben van een mantelbuis ter plaatse van Molenweg 125 te Aalsmeerderbru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plaatsen middels een gestuurde boring en hebben van een mantelbuis HDPE100 SDR11 Ø90 mm voor glasvezel in de kern en beschermingszone van de regionale waterkering ter plaatse van Molenweg 125 te Aalsmeerderbru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512 het plaatsen en hebben van een mantelbuis ter plaatse van Molenweg 125 te Aalsmeerderbrug.</meta:user-defined>
    <meta:user-defined meta:name="OVERHEIDop.datumEindeReactietermijn">2023-09-01</meta:user-defined>
    <meta:user-defined meta:name="OVERHEIDop.TilID/OVERHEIDop.terinzageleggingOP">til-2023-10619</meta:user-defined>
    <meta:user-defined meta:name="DCTERMS.W3CDTF/DCTERMS.available">2023-07-26</meta:user-defined>
    <meta:user-defined meta:name="DCTERMS.W3CDTF/OVERHEIDop.jaargang">2023</meta:user-defined>
    <meta:user-defined meta:name="OVERHEIDop.publicationIssue">9151</meta:user-defined>
    <meta:user-defined meta:name="OVERHEIDop.WsbID/DC.identifier">wsb-2023-9151</meta:user-defined>
    <meta:user-defined meta:name="OVERHEIDop.versieInformatie"/>
  </office:meta>
</office:document-meta>
</file>